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_1054__1073__1099__1095__1085__1099__1081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1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2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84pt" style:use-optimal-row-height="true" fo:break-before="auto"/>
    </style:style>
    <style:style style:name="ro8" style:family="table-row">
      <style:table-row-properties style:row-height="73.5pt" style:use-optimal-row-height="tru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:.$B$32]; [.B3])&gt;1;NOT(ISBLANK([.B3]))))" style:apply-style-name="cf1" style:base-cell-address="информация.B3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3:.$B$33]; [.B33])&gt;1;NOT(ISBLANK([.B33]))))" style:apply-style-name="cf1" style:base-cell-address="информация.B33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4:.$B$34]; [.B34])&gt;1;NOT(ISBLANK([.B34]))))" style:apply-style-name="cf1" style:base-cell-address="информация.B34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5:.$B$35]; [.B35])&gt;1;NOT(ISBLANK([.B35]))))" style:apply-style-name="cf1" style:base-cell-address="информация.B35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6:.$B$36]; [.B36])&gt;1;NOT(ISBLANK([.B36]))))" style:apply-style-name="cf1" style:base-cell-address="информация.B36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7:.$B$37]; [.B37])&gt;1;NOT(ISBLANK([.B37]))))" style:apply-style-name="cf1" style:base-cell-address="информация.B37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8:.$B$38]; [.B38])&gt;1;NOT(ISBLANK([.B38]))))" style:apply-style-name="cf1" style:base-cell-address="информация.B38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39:.$B$47]; [.B39])&gt;1;NOT(ISBLANK([.B39]))))" style:apply-style-name="cf1" style:base-cell-address="информация.B39"/>
    </style:style>
    <style:style style:name="ce3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52:.$B$54]; [.B52])&gt;1;NOT(ISBLANK([.B52]))))" style:apply-style-name="cf1" style:base-cell-address="информация.B52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55:.$B$55]; [.B55])&gt;1;NOT(ISBLANK([.B55]))))" style:apply-style-name="cf1" style:base-cell-address="информация.B55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56:.$B$56]; [.B56])&gt;1;NOT(ISBLANK([.B56]))))" style:apply-style-name="cf1" style:base-cell-address="информация.B56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57:.$B$57]; [.B57])&gt;1;NOT(ISBLANK([.B57]))))" style:apply-style-name="cf1" style:base-cell-address="информация.B57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58:.$B$58]; [.B58])&gt;1;NOT(ISBLANK([.B58]))))" style:apply-style-name="cf1" style:base-cell-address="информация.B58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59:.$B$64]; [.B59])&gt;1;NOT(ISBLANK([.B59]))))" style:apply-style-name="cf1" style:base-cell-address="информация.B59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65:.$B$67]; [.B65])&gt;1;NOT(ISBLANK([.B65]))))" style:apply-style-name="cf1" style:base-cell-address="информация.B65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  <style:map style:condition="of:is-true-formula(AND(COUNTIF([.$B$192:.$B$192]; [.B192])&gt;1;NOT(ISBLANK([.B192]))))" style:apply-style-name="cf1" style:base-cell-address="информация.B192"/>
    </style:style>
    <style:style style:name="ce42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95:.$B$196]; [.B195])&gt;1;NOT(ISBLANK([.B195]))))" style:apply-style-name="cf1" style:base-cell-address="информация.B195"/>
    </style:style>
    <style:style style:name="ce43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97:.$B$201]; [.B197])&gt;1;NOT(ISBLANK([.B197]))))" style:apply-style-name="cf1" style:base-cell-address="информация.B197"/>
    </style:style>
    <style:style style:name="ce44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2:.$B$202]; [.B202])&gt;1;NOT(ISBLANK([.B202]))))" style:apply-style-name="cf1" style:base-cell-address="информация.B202"/>
    </style:style>
    <style:style style:name="ce45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193:.$B$194]; [.B193])&gt;1;NOT(ISBLANK([.B193]))))" style:apply-style-name="cf1" style:base-cell-address="информация.B193"/>
    </style:style>
    <style:style style:name="ce46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7:.$B$207]; [.B207])&gt;1;NOT(ISBLANK([.B207]))))" style:apply-style-name="cf1" style:base-cell-address="информация.B207"/>
    </style:style>
    <style:style style:name="ce47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8:.$B$208]; [.B208])&gt;1;NOT(ISBLANK([.B208]))))" style:apply-style-name="cf1" style:base-cell-address="информация.B208"/>
    </style:style>
    <style:style style:name="ce48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6:.$B$206]; [.B206])&gt;1;NOT(ISBLANK([.B206]))))" style:apply-style-name="cf1" style:base-cell-address="информация.B206"/>
    </style:style>
    <style:style style:name="ce49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9:.$B$209]; [.B209])&gt;1;NOT(ISBLANK([.B209]))))" style:apply-style-name="cf1" style:base-cell-address="информация.B209"/>
    </style:style>
    <style:style style:name="ce50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5:.$B$205]; [.B205])&gt;1;NOT(ISBLANK([.B205]))))" style:apply-style-name="cf1" style:base-cell-address="информация.B205"/>
    </style:style>
    <style:style style:name="ce51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  <style:map style:condition="of:is-true-formula(AND(COUNTIF([.$B$210:.$B$210]; [.B210])&gt;1;NOT(ISBLANK([.B210]))))" style:apply-style-name="cf1" style:base-cell-address="информация.B210"/>
    </style:style>
    <style:style style:name="ce52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11:.$B$211]; [.B211])&gt;1;NOT(ISBLANK([.B211]))))" style:apply-style-name="cf1" style:base-cell-address="информация.B211"/>
    </style:style>
    <style:style style:name="ce53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03:.$B$204]; [.B203])&gt;1;NOT(ISBLANK([.B203]))))" style:apply-style-name="cf1" style:base-cell-address="информация.B203"/>
    </style:style>
    <style:style style:name="ce54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  <style:map style:condition="of:is-true-formula(AND(COUNTIF([.$B$212:.$B$212]; [.B212])&gt;1;NOT(ISBLANK([.B212]))))" style:apply-style-name="cf1" style:base-cell-address="информация.B212"/>
    </style:style>
    <style:style style:name="ce55" style:family="table-cell" style:parent-style-name="_1054__1073__1099__1095__1085__1099__1081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  <style:map style:condition="of:is-true-formula(AND(COUNTIF([.$B$213:.$B$213]; [.B213])&gt;1;NOT(ISBLANK([.B213]))))" style:apply-style-name="cf1" style:base-cell-address="информация.B21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number-columns-repeated="16377" table:default-cell-style-name="ce2"/>
        <table:table-row table:style-name="ro1">
          <table:table-cell office:value-type="string" table:number-columns-spanned="5" table:number-rows-spanned="1" table:style-name="ce25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26">
            <text:p>14:16:010101:1233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26">
            <text:p>14:16:020204:1518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26">
            <text:p>14:16:000000:2588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26">
            <text:p>14:16:000000:2589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26">
            <text:p>14:16:000000:2579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26">
            <text:p>14:16:000000:2586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26">
            <text:p>14:16:000000:2602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26">
            <text:p>14:16:000000:2485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10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26">
            <text:p>14:16:000000:4113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26">
            <text:p>14:16:000000:4239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26">
            <text:p>14:16:020204:1597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6">
            <text:p>14:16:000000:4237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26">
            <text:p>14:16:000000:2618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26">
            <text:p>14:16:020101:3389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26">
            <text:p>14:16:000000:2557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26">
            <text:p>14:16:020101:3424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26">
            <text:p>14:16:020101:3446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26">
            <text:p>14:16:020101:3431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26">
            <text:p>14:16:020101:3441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26">
            <text:p>14:16:020101:3437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26">
            <text:p>14:16:020101:3434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26">
            <text:p>14:16:020101:3495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26">
            <text:p>14:16:020101:3498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26">
            <text:p>14:16:020101:3497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26">
            <text:p>14:16:020101:3507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26">
            <text:p>14:16:020101:3748</text:p>
          </table:table-cell>
          <table:table-cell office:value-type="string" table:style-name="ce9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26">
            <text:p>14:16:020101:3752</text:p>
          </table:table-cell>
          <table:table-cell office:value-type="string" table:style-name="ce9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26">
            <text:p>14:16:000000:4179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26">
            <text:p>14:16:000000:4121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26">
            <text:p>14:16:000000:4250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09T00:00:00" table:style-name="ce11">
            <text:p>09.08.2019</text:p>
          </table:table-cell>
          <table:table-cell office:value-type="string" table:style-name="ce10">
            <text:p>286/596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27">
            <text:p>14:37:000302:256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4T00:00:00" table:style-name="ce11">
            <text:p>14.08.2019</text:p>
          </table:table-cell>
          <table:table-cell office:value-type="string" table:style-name="ce10">
            <text:p>306/596</text:p>
          </table:table-cell>
          <table:table-cell table:number-columns-repeated="16377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28">
            <text:p>14:21:020001:1331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4T00:00:00" table:style-name="ce11">
            <text:p>14.08.2019</text:p>
          </table:table-cell>
          <table:table-cell office:value-type="string" table:style-name="ce10">
            <text:p>306/596</text:p>
          </table:table-cell>
          <table:table-cell table:number-columns-repeated="16377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29">
            <text:p>14:21:020001:1265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4T00:00:00" table:style-name="ce11">
            <text:p>14.08.2019</text:p>
          </table:table-cell>
          <table:table-cell office:value-type="string" table:style-name="ce10">
            <text:p>306/596</text:p>
          </table:table-cell>
          <table:table-cell table:number-columns-repeated="16377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30">
            <text:p>14:21:020001:1124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4T00:00:00" table:style-name="ce11">
            <text:p>14.08.2019</text:p>
          </table:table-cell>
          <table:table-cell office:value-type="string" table:style-name="ce10">
            <text:p>306/596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31">
            <text:p>14:21:020001:1130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4T00:00:00" table:style-name="ce11">
            <text:p>14.08.2019</text:p>
          </table:table-cell>
          <table:table-cell office:value-type="string" table:style-name="ce10">
            <text:p>306/596</text:p>
          </table:table-cell>
          <table:table-cell table:number-columns-repeated="16377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32">
            <text:p>14:21:020001:1193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4T00:00:00" table:style-name="ce11">
            <text:p>14.08.2019</text:p>
          </table:table-cell>
          <table:table-cell office:value-type="string" table:style-name="ce10">
            <text:p>306/596</text:p>
          </table:table-cell>
          <table:table-cell table:number-columns-repeated="16377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33">
            <text:p><text:s/>14:37:000000:1657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38" table:style-name="ce5">
            <text:p>38</text:p>
          </table:table-cell>
          <table:table-cell office:value-type="string" table:style-name="ce33">
            <text:p><text:s/>14:37:000000:2952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33">
            <text:p><text:s/>14:37:000111:172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40" table:style-name="ce5">
            <text:p>40</text:p>
          </table:table-cell>
          <table:table-cell office:value-type="string" table:style-name="ce33">
            <text:p><text:s/>14:37:000111:28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33">
            <text:p><text:s/>14:37:000000:2954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42" table:style-name="ce5">
            <text:p>42</text:p>
          </table:table-cell>
          <table:table-cell office:value-type="string" table:style-name="ce33">
            <text:p><text:s/>14:37:000111:21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33">
            <text:p><text:s/>14:37:000000:2716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33">
            <text:p>14:16:000000:1025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33">
            <text:p>14:21:000000:22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6">
          <table:table-cell office:value-type="float" office:value="46" table:style-name="ce5">
            <text:p>46</text:p>
          </table:table-cell>
          <table:table-cell office:value-type="string" table:style-name="ce10">
            <text:p>14:16:000000:3827</text:p>
          </table:table-cell>
          <table:table-cell office:value-type="string" table:style-name="ce10">
            <text:p>Обоснование для пересчета кадастровой стоимости и УПКС по данному объекту недвижимости отсутствует</text:p>
          </table:table-cell>
          <table:table-cell office:value-type="string" table:style-name="ce10">
            <text:p>Расчет кадастровой стоимости и УПКС произведен в соответствии с Методическими указаниями, кадастровая стоимость была поделена на протяженность, т.к. в Перечне Росреестра отсутствовала площадь объекта</text:p>
          </table:table-cell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6">
          <table:table-cell office:value-type="float" office:value="47" table:style-name="ce4">
            <text:p>47</text:p>
          </table:table-cell>
          <table:table-cell office:value-type="string" table:style-name="ce10">
            <text:p>14:16:020204:1098</text:p>
          </table:table-cell>
          <table:table-cell office:value-type="string" table:style-name="ce10">
            <text:p>Обоснование для пересчета кадастровой стоимости и УПКС по данному объекту недвижимости отсутствует</text:p>
          </table:table-cell>
          <table:table-cell office:value-type="string" table:style-name="ce10">
            <text:p>Расчет кадастровой стоимости и УПКС произведен в соответствии с Методическими указаниями. В отчете и Приложениях УПКС указан в размере 9276,22 руб.</text:p>
          </table:table-cell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09/596</text:p>
          </table:table-cell>
          <table:table-cell table:number-columns-repeated="16377"/>
        </table:table-row>
        <table:table-row table:style-name="ro6">
          <table:table-cell office:value-type="float" office:value="48" table:style-name="ce5">
            <text:p>48</text:p>
          </table:table-cell>
          <table:table-cell office:value-type="string" table:style-name="ce10">
            <text:p>14:16:000000:3443</text:p>
          </table:table-cell>
          <table:table-cell office:value-type="string" table:style-name="ce10">
            <text:p>Обоснование для пересчета кадастровой стоимости и УПКС по данному объекту недвижимости отсутствует</text:p>
          </table:table-cell>
          <table:table-cell office:value-type="string" table:style-name="ce10">
            <text:p>Расчет кадастровой стоимости и УПКС произведен в соответствии с Методическими указаниями, основание для пересчета кадастровой стоимости отсутствует</text:p>
          </table:table-cell>
          <table:table-cell table:style-name="ce20"/>
          <table:table-cell office:value-type="date" office:date-value="2019-08-19T00:00:00" table:style-name="ce11">
            <text:p>19.08.2019</text:p>
          </table:table-cell>
          <table:table-cell office:value-type="string" table:style-name="ce10">
            <text:p>320/596</text:p>
          </table:table-cell>
          <table:table-cell table:number-columns-repeated="16377"/>
        </table:table-row>
        <table:table-row table:style-name="ro6">
          <table:table-cell office:value-type="float" office:value="49" table:style-name="ce4">
            <text:p>49</text:p>
          </table:table-cell>
          <table:table-cell office:value-type="string" table:style-name="ce10">
            <text:p>14:37:000000:2201</text:p>
          </table:table-cell>
          <table:table-cell office:value-type="string" table:style-name="ce10">
            <text:p>Обоснование для пересчета кадастровой стоимости и УПКС по данному объекту недвижимости отсутствует</text:p>
          </table:table-cell>
          <table:table-cell office:value-type="string" table:style-name="ce10">
            <text:p>Расчет кадастровой стоимости и УПКС произведен в соответствии с Методическими указаниями, основание для пересчета кадастровой стоимости отсутствует</text:p>
          </table:table-cell>
          <table:table-cell table:style-name="ce20"/>
          <table:table-cell office:value-type="date" office:date-value="2019-08-19T00:00:00" table:style-name="ce11">
            <text:p>19.08.2019</text:p>
          </table:table-cell>
          <table:table-cell office:value-type="string" table:style-name="ce10">
            <text:p>320/596</text:p>
          </table:table-cell>
          <table:table-cell table:number-columns-repeated="16377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34">
            <text:p>14:16:030202:144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9T00:00:00" table:style-name="ce11">
            <text:p>19.08.2019</text:p>
          </table:table-cell>
          <table:table-cell office:value-type="string" table:style-name="ce10">
            <text:p>324/596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34">
            <text:p>14:16:030202:173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9T00:00:00" table:style-name="ce11">
            <text:p>19.08.2019</text:p>
          </table:table-cell>
          <table:table-cell office:value-type="string" table:style-name="ce10">
            <text:p>324/596</text:p>
          </table:table-cell>
          <table:table-cell table:number-columns-repeated="16377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34">
            <text:p>14:37:000000:2885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9T00:00:00" table:style-name="ce11">
            <text:p>19.08.2019</text:p>
          </table:table-cell>
          <table:table-cell office:value-type="string" table:style-name="ce10">
            <text:p>324/596</text:p>
          </table:table-cell>
          <table:table-cell table:number-columns-repeated="16377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35">
            <text:p>14:37:000360:71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36">
            <text:p>14:14:050082:524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37">
            <text:p>14:16:010409:356</text:p>
          </table:table-cell>
          <table:table-cell office:value-type="string" table:style-name="ce13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5">
          <table:table-cell office:value-type="float" office:value="56" table:style-name="ce5">
            <text:p>56</text:p>
          </table:table-cell>
          <table:table-cell office:value-type="string" table:style-name="ce38">
            <text:p>14:37:000000:2220</text:p>
          </table:table-cell>
          <table:table-cell office:value-type="string" table:style-name="ce13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39">
            <text:p>14:37:000360:76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39">
            <text:p>14:37:000360:78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39">
            <text:p>14:14:000000:3503</text:p>
          </table:table-cell>
          <table:table-cell office:value-type="string" table:style-name="ce13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5">
          <table:table-cell office:value-type="float" office:value="60" table:style-name="ce5">
            <text:p>60</text:p>
          </table:table-cell>
          <table:table-cell office:value-type="string" table:style-name="ce39">
            <text:p>14:14:000000:2203</text:p>
          </table:table-cell>
          <table:table-cell office:value-type="string" table:style-name="ce13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39">
            <text:p>14:14:000000:3504</text:p>
          </table:table-cell>
          <table:table-cell office:value-type="string" table:style-name="ce13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5">
          <table:table-cell office:value-type="float" office:value="62" table:style-name="ce5">
            <text:p>62</text:p>
          </table:table-cell>
          <table:table-cell office:value-type="string" table:style-name="ce39">
            <text:p>14:14:110005:114</text:p>
          </table:table-cell>
          <table:table-cell office:value-type="string" table:style-name="ce13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10">
            <text:p>340/596</text:p>
          </table:table-cell>
          <table:table-cell table:number-columns-repeated="16377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0">
            <text:p>14:16:010407:123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1T00:00:00" table:style-name="ce11">
            <text:p>21.08.2019</text:p>
          </table:table-cell>
          <table:table-cell office:value-type="string" table:style-name="ce10">
            <text:p>337/596</text:p>
          </table:table-cell>
          <table:table-cell table:number-columns-repeated="16377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40">
            <text:p>14:14:050082:589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1T00:00:00" table:style-name="ce11">
            <text:p>21.08.2019</text:p>
          </table:table-cell>
          <table:table-cell office:value-type="string" table:style-name="ce10">
            <text:p>337/596</text:p>
          </table:table-cell>
          <table:table-cell table:number-columns-repeated="16377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0">
            <text:p>14:16:000000:2628</text:p>
          </table:table-cell>
          <table:table-cell office:value-type="string" table:style-name="ce13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1T00:00:00" table:style-name="ce11">
            <text:p>21.08.2019</text:p>
          </table:table-cell>
          <table:table-cell office:value-type="string" table:style-name="ce10">
            <text:p>337/596</text:p>
          </table:table-cell>
          <table:table-cell table:number-columns-repeated="16377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14">
            <text:p>14:16:010101:4303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14">
            <text:p>14:16:010101:4333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14">
            <text:p>14:16:010101:4298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14">
            <text:p>14:16:010101:4363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14">
            <text:p>14:16:010101:4326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14">
            <text:p>14:16:010101:4325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14">
            <text:p>14:16:010101:4396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14">
            <text:p>14:16:010101:4458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14">
            <text:p>14:16:010101:4453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14">
            <text:p>14:16:010101:4461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14">
            <text:p>14:16:010101:4577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14">
            <text:p>14:24:020002:287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style-name="ce14">
            <text:p>14:24:020002:227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14">
            <text:p>14:24:020002:22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14">
            <text:p>14:24:020002:28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14">
            <text:p>14:24:020002:274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14">
            <text:p>14:24:020002:285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7">
          <table:table-cell office:value-type="float" office:value="83" table:style-name="ce4">
            <text:p>83</text:p>
          </table:table-cell>
          <table:table-cell office:value-type="string" table:style-name="ce14">
            <text:p>14:24:020002:26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14">
            <text:p>14:24:020002:260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14">
            <text:p>14:24:020002:311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14">
            <text:p>14:24:020002:25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14">
            <text:p>14:24:020002:25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14">
            <text:p>14:24:020002:28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89" table:style-name="ce4">
            <text:p>89</text:p>
          </table:table-cell>
          <table:table-cell office:value-type="string" table:style-name="ce14">
            <text:p>14:24:020002:28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14">
            <text:p>14:24:020002:28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14">
            <text:p>14:24:020002:26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14">
            <text:p>14:24:020002:26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14">
            <text:p>14:24:020002:26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14">
            <text:p>14:24:020002:28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14">
            <text:p>14:24:020002:28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14">
            <text:p>14:24:020002:28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14">
            <text:p>14:24:020002:263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14">
            <text:p>14:24:020002:283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14">
            <text:p>14:24:020002:28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14">
            <text:p>14:24:020002:267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14">
            <text:p>14:24:020002:26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string" table:style-name="ce14">
            <text:p>14:24:020002:284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03" table:style-name="ce4">
            <text:p>103</text:p>
          </table:table-cell>
          <table:table-cell office:value-type="string" table:style-name="ce14">
            <text:p>14:24:020002:29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14">
            <text:p>14:24:020002:264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14">
            <text:p>14:24:020002:265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14">
            <text:p>14:24:020002:230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14">
            <text:p>14:24:020002:23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14">
            <text:p>14:24:020002:22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14">
            <text:p>14:24:020002:237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14">
            <text:p>14:24:020002:23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14">
            <text:p>14:24:020002:228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14">
            <text:p>14:24:020002:23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14">
            <text:p>14:24:020002:238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4">
            <text:p>14:24:020002:238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14">
            <text:p>14:24:020002:238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14">
            <text:p>14:24:020002:234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14">
            <text:p>14:24:020002:23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14">
            <text:p>14:24:020002:24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14">
            <text:p>14:24:020002:304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4">
            <text:p>14:00:000000:9360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14">
            <text:p>14:24:020002:270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22" table:style-name="ce5">
            <text:p>122</text:p>
          </table:table-cell>
          <table:table-cell office:value-type="string" table:style-name="ce14">
            <text:p>14:24:020002:290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14">
            <text:p>14:24:020002:275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4">
            <text:p>14:24:020002:273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14">
            <text:p>14:24:020002:26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14">
            <text:p>14:24:020002:272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14">
            <text:p>14:24:020002:278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14">
            <text:p>14:24:020002:276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7">
          <table:table-cell office:value-type="float" office:value="129" table:style-name="ce4">
            <text:p>129</text:p>
          </table:table-cell>
          <table:table-cell office:value-type="string" table:style-name="ce14">
            <text:p>14:24:020002:27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2. ОНС, Сооружения. Объекты с нх 7.2\2.2.7.2.2 КС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0" table:style-name="ce5">
            <text:p>130</text:p>
          </table:table-cell>
          <table:table-cell office:value-type="string" table:style-name="ce14">
            <text:p>14:24:020002:309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1" table:style-name="ce4">
            <text:p>131</text:p>
          </table:table-cell>
          <table:table-cell office:value-type="string" table:style-name="ce14">
            <text:p>14:24:020002:308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32" table:style-name="ce5">
            <text:p>132</text:p>
          </table:table-cell>
          <table:table-cell office:value-type="string" table:style-name="ce14">
            <text:p>14:24:020002:310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14">
            <text:p>14:24:020002:338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4" table:style-name="ce5">
            <text:p>134</text:p>
          </table:table-cell>
          <table:table-cell office:value-type="string" table:style-name="ce14">
            <text:p>14:24:020002:31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14">
            <text:p>14:24:020002:307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6" table:style-name="ce5">
            <text:p>136</text:p>
          </table:table-cell>
          <table:table-cell office:value-type="string" table:style-name="ce14">
            <text:p>14:16:010101:471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7" table:style-name="ce4">
            <text:p>137</text:p>
          </table:table-cell>
          <table:table-cell office:value-type="string" table:style-name="ce14">
            <text:p>14:16:010410:422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8" table:style-name="ce5">
            <text:p>138</text:p>
          </table:table-cell>
          <table:table-cell office:value-type="string" table:style-name="ce14">
            <text:p>14:16:010410:419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39" table:style-name="ce4">
            <text:p>139</text:p>
          </table:table-cell>
          <table:table-cell office:value-type="string" table:style-name="ce14">
            <text:p>14:16:010410:420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0" table:style-name="ce5">
            <text:p>140</text:p>
          </table:table-cell>
          <table:table-cell office:value-type="string" table:style-name="ce14">
            <text:p>14:16:010410:421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1" table:style-name="ce4">
            <text:p>141</text:p>
          </table:table-cell>
          <table:table-cell office:value-type="string" table:style-name="ce14">
            <text:p>14:16:010410:423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42" table:style-name="ce5">
            <text:p>142</text:p>
          </table:table-cell>
          <table:table-cell office:value-type="string" table:style-name="ce14">
            <text:p>14:16:010410:426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3" table:style-name="ce4">
            <text:p>143</text:p>
          </table:table-cell>
          <table:table-cell office:value-type="string" table:style-name="ce14">
            <text:p>14:24:020002:293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4" table:style-name="ce5">
            <text:p>144</text:p>
          </table:table-cell>
          <table:table-cell office:value-type="string" table:style-name="ce14">
            <text:p>14:24:020002:291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5" table:style-name="ce4">
            <text:p>145</text:p>
          </table:table-cell>
          <table:table-cell office:value-type="string" table:style-name="ce14">
            <text:p>14:24:020002:292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6" table:style-name="ce5">
            <text:p>146</text:p>
          </table:table-cell>
          <table:table-cell office:value-type="string" table:style-name="ce14">
            <text:p>14:24:020002:297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47" table:style-name="ce4">
            <text:p>147</text:p>
          </table:table-cell>
          <table:table-cell office:value-type="string" table:style-name="ce14">
            <text:p>14:24:020002:296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48" table:style-name="ce5">
            <text:p>148</text:p>
          </table:table-cell>
          <table:table-cell office:value-type="string" table:style-name="ce14">
            <text:p>14:24:020002:313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49" table:style-name="ce4">
            <text:p>149</text:p>
          </table:table-cell>
          <table:table-cell office:value-type="string" table:style-name="ce14">
            <text:p>14:24:020002:333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50" table:style-name="ce5">
            <text:p>150</text:p>
          </table:table-cell>
          <table:table-cell office:value-type="string" table:style-name="ce14">
            <text:p>14:24:020002:299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51" table:style-name="ce4">
            <text:p>151</text:p>
          </table:table-cell>
          <table:table-cell office:value-type="string" table:style-name="ce14">
            <text:p>14:24:020002:314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52" table:style-name="ce5">
            <text:p>152</text:p>
          </table:table-cell>
          <table:table-cell office:value-type="string" table:style-name="ce14">
            <text:p>14:24:020002:300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53" table:style-name="ce4">
            <text:p>153</text:p>
          </table:table-cell>
          <table:table-cell office:value-type="string" table:style-name="ce14">
            <text:p>14:24:020002:331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54" table:style-name="ce5">
            <text:p>154</text:p>
          </table:table-cell>
          <table:table-cell office:value-type="string" table:style-name="ce14">
            <text:p>14:24:020002:326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55" table:style-name="ce4">
            <text:p>155</text:p>
          </table:table-cell>
          <table:table-cell office:value-type="string" table:style-name="ce14">
            <text:p>14:24:020002:32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56" table:style-name="ce5">
            <text:p>156</text:p>
          </table:table-cell>
          <table:table-cell office:value-type="string" table:style-name="ce14">
            <text:p>14:24:020002:323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57" table:style-name="ce4">
            <text:p>157</text:p>
          </table:table-cell>
          <table:table-cell office:value-type="string" table:style-name="ce14">
            <text:p>14:24:020002:332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58" table:style-name="ce5">
            <text:p>158</text:p>
          </table:table-cell>
          <table:table-cell office:value-type="string" table:style-name="ce14">
            <text:p>14:24:020002:329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59" table:style-name="ce4">
            <text:p>159</text:p>
          </table:table-cell>
          <table:table-cell office:value-type="string" table:style-name="ce14">
            <text:p>14:24:020002:324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0" table:style-name="ce5">
            <text:p>160</text:p>
          </table:table-cell>
          <table:table-cell office:value-type="string" table:style-name="ce14">
            <text:p>14:24:020002:322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1" table:style-name="ce4">
            <text:p>161</text:p>
          </table:table-cell>
          <table:table-cell office:value-type="string" table:style-name="ce14">
            <text:p>14:24:020002:321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62" table:style-name="ce5">
            <text:p>162</text:p>
          </table:table-cell>
          <table:table-cell office:value-type="string" table:style-name="ce14">
            <text:p>14:24:020002:312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63" table:style-name="ce4">
            <text:p>163</text:p>
          </table:table-cell>
          <table:table-cell office:value-type="string" table:style-name="ce14">
            <text:p>14:24:020002:303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64" table:style-name="ce5">
            <text:p>164</text:p>
          </table:table-cell>
          <table:table-cell office:value-type="string" table:style-name="ce14">
            <text:p>14:24:020002:302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5" table:style-name="ce4">
            <text:p>165</text:p>
          </table:table-cell>
          <table:table-cell office:value-type="string" table:style-name="ce14">
            <text:p>14:24:020002:316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6" table:style-name="ce5">
            <text:p>166</text:p>
          </table:table-cell>
          <table:table-cell office:value-type="string" table:style-name="ce14">
            <text:p>14:24:020002:320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7" table:style-name="ce4">
            <text:p>167</text:p>
          </table:table-cell>
          <table:table-cell office:value-type="string" table:style-name="ce14">
            <text:p>14:24:020002:319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8" table:style-name="ce5">
            <text:p>168</text:p>
          </table:table-cell>
          <table:table-cell office:value-type="string" table:style-name="ce14">
            <text:p>14:24:020002:317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69" table:style-name="ce4">
            <text:p>169</text:p>
          </table:table-cell>
          <table:table-cell office:value-type="string" table:style-name="ce14">
            <text:p>14:24:020002:335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14">
            <text:p>14:16:010502:408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71" table:style-name="ce4">
            <text:p>171</text:p>
          </table:table-cell>
          <table:table-cell office:value-type="string" table:style-name="ce14">
            <text:p>14:16:010409:393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14">
            <text:p>14:16:010101:4079</text:p>
          </table:table-cell>
          <table:table-cell office:value-type="string" table:style-name="ce15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8">
          <table:table-cell office:value-type="float" office:value="173" table:style-name="ce4">
            <text:p>173</text:p>
          </table:table-cell>
          <table:table-cell office:value-type="string" table:style-name="ce14">
            <text:p>14:24:020002:233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5 "Объекты временного проживания, включая объекты рекреационно-оздоровительного знач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5. Расчет КС ОО\2.2.5.1. Здание, Помещение. Объекты с неполными характеристиками 5.1\2.2.5.1.2 КС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8">
          <table:table-cell office:value-type="float" office:value="174" table:style-name="ce5">
            <text:p>174</text:p>
          </table:table-cell>
          <table:table-cell office:value-type="string" table:style-name="ce14">
            <text:p>14:24:020002:243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5 "Объекты временного проживания, включая объекты рекреационно-оздоровительного знач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5. Расчет КС ОО\2.2.5.1. Здание, Помещение. Объекты с неполными характеристиками 5.1\2.2.5.1.2 КС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8">
          <table:table-cell office:value-type="float" office:value="175" table:style-name="ce4">
            <text:p>175</text:p>
          </table:table-cell>
          <table:table-cell office:value-type="string" table:style-name="ce14">
            <text:p>14:24:020002:241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5 "Объекты временного проживания, включая объекты рекреационно-оздоровительного знач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5. Расчет КС ОО\2.2.5.1. Здание, Помещение. Объекты с неполными характеристиками 5.1\2.2.5.1.2 КС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7">
          <table:table-cell office:value-type="float" office:value="176" table:style-name="ce5">
            <text:p>176</text:p>
          </table:table-cell>
          <table:table-cell office:value-type="string" table:style-name="ce14">
            <text:p>14:24:020002:240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4 "Объекты коммерческого назначения, предназначенные для оказания услуг населению, включая многофункционального назнач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4. Расчет КС ОО\2.2.4.3. Объекты с пх 4.3\2.2.4.3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77" table:style-name="ce4">
            <text:p>177</text:p>
          </table:table-cell>
          <table:table-cell office:value-type="string" table:style-name="ce14">
            <text:p>14:24:020002:244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1. Здание. Объекты с нх 10.1\2.2.10.1.2 КС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4">
            <text:p>14:24:020002:235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1. Здание. Объекты с нх 10.1\2.2.10.1.2 КС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79" table:style-name="ce4">
            <text:p>179</text:p>
          </table:table-cell>
          <table:table-cell office:value-type="string" table:style-name="ce14">
            <text:p>14:24:020002:294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7">
          <table:table-cell office:value-type="float" office:value="180" table:style-name="ce5">
            <text:p>180</text:p>
          </table:table-cell>
          <table:table-cell office:value-type="string" table:style-name="ce14">
            <text:p>14:24:020002:280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7">
          <table:table-cell office:value-type="float" office:value="181" table:style-name="ce4">
            <text:p>181</text:p>
          </table:table-cell>
          <table:table-cell office:value-type="string" table:style-name="ce14">
            <text:p>14:24:020002:279</text:p>
          </table:table-cell>
          <table:table-cell office:value-type="string" table:style-name="ce15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82" table:style-name="ce5">
            <text:p>182</text:p>
          </table:table-cell>
          <table:table-cell office:value-type="string" table:style-name="ce14">
            <text:p>14:16:010410:424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83" table:style-name="ce4">
            <text:p>183</text:p>
          </table:table-cell>
          <table:table-cell office:value-type="string" table:style-name="ce14">
            <text:p>14:24:020002:301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84" table:style-name="ce5">
            <text:p>184</text:p>
          </table:table-cell>
          <table:table-cell office:value-type="string" table:style-name="ce14">
            <text:p>14:24:020002:298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85" table:style-name="ce4">
            <text:p>185</text:p>
          </table:table-cell>
          <table:table-cell office:value-type="string" table:style-name="ce14">
            <text:p>14:24:020002:328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86" table:style-name="ce5">
            <text:p>186</text:p>
          </table:table-cell>
          <table:table-cell office:value-type="string" table:style-name="ce14">
            <text:p>14:24:020002:327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87" table:style-name="ce4">
            <text:p>187</text:p>
          </table:table-cell>
          <table:table-cell office:value-type="string" table:style-name="ce14">
            <text:p>14:24:020002:330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4">
          <table:table-cell office:value-type="float" office:value="188" table:style-name="ce5">
            <text:p>188</text:p>
          </table:table-cell>
          <table:table-cell office:value-type="string" table:style-name="ce14">
            <text:p>14:24:020002:334</text:p>
          </table:table-cell>
          <table:table-cell office:value-type="string" table:style-name="ce15">
            <text:p>Объект отсутствует в Перечне Росреестра в связи с тем, что объект является вновь созданным (после даты оценки 01.01.2019). Данный объект подлежит кадастровой оценке в 2020 году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5">
          <table:table-cell office:value-type="float" office:value="189" table:style-name="ce4">
            <text:p>189</text:p>
          </table:table-cell>
          <table:table-cell office:value-type="string" table:style-name="ce14">
            <text:p>14:24:020002:318</text:p>
          </table:table-cell>
          <table:table-cell office:value-type="string" table:style-name="ce9">
            <text:p>Объект отсутствует в Перечне Росреестра, переданном для проведения ГКО</text:p>
          </table:table-cell>
          <table:table-cell table:style-name="ce7"/>
          <table:table-cell table:style-name="ce20"/>
          <table:table-cell office:value-type="date" office:date-value="2019-08-15T00:00:00" table:style-name="ce11">
            <text:p>15.08.2019</text:p>
          </table:table-cell>
          <table:table-cell office:value-type="string" table:style-name="ce10">
            <text:p>312/596</text:p>
          </table:table-cell>
          <table:table-cell table:number-columns-repeated="16377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41">
            <text:p>14:36:104022:66</text:p>
          </table:table-cell>
          <table:table-cell office:value-type="string" table:style-name="ce17">
            <text:p>Кадастровая стоимость по данному объекту недвижимости пересмотрена</text:p>
          </table:table-cell>
          <table:table-cell office:value-type="string" table:style-name="ce17">
            <text:p>Расчет кадастровой стоимости произведен затратным подходом с использованием данных из Справочников удельных показателей стоимости строительства «КО-Инвест» с учетом накопленного износа. С учетом предоставленной технической документацией (Технический паспорт № 98 401:9 000049625/12 от 04.07.2013 г), величина физического износа принята на основании технической документации с учетом корректировки на дату 01.01.2019 г.</text:p>
          </table:table-cell>
          <table:table-cell office:value-type="string" table:style-name="ce20">
            <text:p>Приложение 2. Результат определения КС\2.2 Определение КС\2.2.6. Расчет КС ОО\2.2.6.3. Объекты с полными характеристиками 6.3\2.2.6.3.2 РАСЧЕТ ЗАТРАТНЫЙ</text:p>
          </table:table-cell>
          <table:table-cell office:value-type="date" office:date-value="2019-08-20T00:00:00" table:style-name="ce11">
            <text:p>20.08.2019</text:p>
          </table:table-cell>
          <table:table-cell office:value-type="string" table:style-name="ce10">
            <text:p>327/596</text:p>
          </table:table-cell>
          <table:table-cell table:number-columns-repeated="16377"/>
        </table:table-row>
        <table:table-row table:style-name="ro3">
          <table:table-cell office:value-type="float" office:value="191" table:style-name="ce4">
            <text:p>191</text:p>
          </table:table-cell>
          <table:table-cell office:value-type="string" table:style-name="ce45">
            <text:p>14:37:000000:570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2" table:style-name="ce5">
            <text:p>192</text:p>
          </table:table-cell>
          <table:table-cell office:value-type="string" table:style-name="ce45">
            <text:p>14:37:000000:636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7">
          <table:table-cell office:value-type="float" office:value="193" table:style-name="ce4">
            <text:p>193</text:p>
          </table:table-cell>
          <table:table-cell office:value-type="string" table:style-name="ce42">
            <text:p>14:37:000405:417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4" table:style-name="ce5">
            <text:p>194</text:p>
          </table:table-cell>
          <table:table-cell office:value-type="string" table:style-name="ce42">
            <text:p>14:37:000405:424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5" table:style-name="ce4">
            <text:p>195</text:p>
          </table:table-cell>
          <table:table-cell office:value-type="string" table:style-name="ce43">
            <text:p>14:37:000401:171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6" table:style-name="ce5">
            <text:p>196</text:p>
          </table:table-cell>
          <table:table-cell office:value-type="string" table:style-name="ce43">
            <text:p>14:37:000401:167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7" table:style-name="ce4">
            <text:p>197</text:p>
          </table:table-cell>
          <table:table-cell office:value-type="string" table:style-name="ce43">
            <text:p>14:37:000401:170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43">
            <text:p>14:37:000401:168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199" table:style-name="ce4">
            <text:p>199</text:p>
          </table:table-cell>
          <table:table-cell office:value-type="string" table:style-name="ce43">
            <text:p>14:37:000401:169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44">
            <text:p>14:16:060101:1929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1" table:style-name="ce4">
            <text:p>201</text:p>
          </table:table-cell>
          <table:table-cell office:value-type="string" table:style-name="ce53">
            <text:p>14:16:060101:1960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53">
            <text:p>14:16:060101:1961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3" table:style-name="ce4">
            <text:p>203</text:p>
          </table:table-cell>
          <table:table-cell office:value-type="string" table:style-name="ce50">
            <text:p>14:16:060101:1972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48">
            <text:p>14:16:060101:1976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7">
          <table:table-cell office:value-type="float" office:value="205" table:style-name="ce4">
            <text:p>205</text:p>
          </table:table-cell>
          <table:table-cell office:value-type="string" table:style-name="ce46">
            <text:p>14:16:060101:1965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3. Объекты с полными характеристиками 7.3\2.2.7.3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47">
            <text:p>14:16:060101:2004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7" table:style-name="ce4">
            <text:p>207</text:p>
          </table:table-cell>
          <table:table-cell office:value-type="string" table:style-name="ce49">
            <text:p>14:16:060101:2020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51">
            <text:p>14:16:060101:2021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09" table:style-name="ce4">
            <text:p>209</text:p>
          </table:table-cell>
          <table:table-cell office:value-type="string" table:style-name="ce52">
            <text:p>14:16:060101:2032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10 "Сооружения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10. Расчет КС ОО\2.2.10.2. Объекты с полными характеристиками 10.2\2.2.10.2.2 РАСЧЕТ ЗАТРАТНЫЙ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54">
            <text:p>14:16:060101:2030</text:p>
          </table:table-cell>
          <table:table-cell office:value-type="string" table:style-name="ce9">
            <text:p>Исключен из Перечня Росреестра Актом №3 от 08.05.19 в связи с уточнением характеристик. Данный объект подлежит кадастровой оценке в 2020 г.</text:p>
          </table:table-cell>
          <table:table-cell table:style-name="ce7"/>
          <table:table-cell table:style-name="ce20"/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style-name="ro7">
          <table:table-cell office:value-type="float" office:value="211" table:style-name="ce4">
            <text:p>211</text:p>
          </table:table-cell>
          <table:table-cell office:value-type="string" table:style-name="ce55">
            <text:p>14:16:070201:689</text:p>
          </table:table-cell>
          <table:table-cell office:value-type="string" table:style-name="ce20">
            <text:p>Объект недвижимости с указанным кадастровым номером присутствует в Отчете об оценке. Оценка проведена в рамках группы 7 "Объекты производственного назначения, за исключением передаточных устройств и сооружений"</text:p>
          </table:table-cell>
          <table:table-cell table:style-name="ce7"/>
          <table:table-cell office:value-type="string" table:style-name="ce20">
            <text:p>Приложение 2. Результат определения КС\2.2 Определение КС\2.2.7. Расчет КС ОО\2.2.7.2. ОНС, Сооружения. Объекты с нх 7.2\2.2.7.2.2 КС</text:p>
          </table:table-cell>
          <table:table-cell office:value-type="date" office:date-value="2019-08-22T00:00:00" table:style-name="ce11">
            <text:p>22.08.2019</text:p>
          </table:table-cell>
          <table:table-cell office:value-type="string" table:style-name="ce7">
            <text:p>341/596</text:p>
          </table:table-cell>
          <table:table-cell table:number-columns-repeated="16377"/>
        </table:table-row>
        <table:table-row table:number-rows-repeated="1048363" table:style-name="ro9">
          <table:table-cell table:number-columns-repeated="16384"/>
        </table:table-row>
      </table:table>
      <table:database-ranges>
        <table:database-range table:target-range-address="информация.A2:информация.G2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60__1080__1085__1072__1085__1089__1086__1074__1099__1081__32_2" style:display-name="Финансовый 2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8-26T08:17:02Z</dc:date>
  </office:meta>
</office:document-meta>
</file>